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orthuizenstraat 199, 2573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88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orthuizenstraat 199, 2573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74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11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oorthuizenstraat 199, 2573 AG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46</meta:user-defined>
    <meta:user-defined meta:name="OVERHEIDop.GmbID/DC.identifier">gmb-2025-240746</meta:user-defined>
    <meta:user-defined meta:name="OVERHEIDop.versieInformatie"/>
  </office:meta>
</office:document-meta>
</file>