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Swindenstraat 38-3 109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indeling, het creëren van een extra woning, het wijzigen van de kozijnen in de voorgevel, het plaatsen van een dakopbouw en</text:p>
            <text:p text:style-name="common-al">Besluit: verleend</text:p>
            <text:p text:style-name="common-al">Besluit verzonden op: 28-05-2025</text:p>
            <text:p text:style-name="common-al">Zaakadres: Eerste Van Swindenstraat 38-3 1093GE Amsterdam</text:p>
            <text:p text:style-name="common-al">Zaaknummer: Z2025-002546</text:p>
            <text:p text:style-name="common-al">DSO-nummer: 2025012000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254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546</meta:user-defined>
    <meta:user-defined meta:name="DCTERMS.abstract">het intern wijzigen van de indeling, het creëren van een extra woning, het wijzigen van de kozijnen in de voorgevel, het plaatsen van een dakopbouw 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Van Swindenstraat 38-3 1093GE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43</meta:user-defined>
    <meta:user-defined meta:name="OVERHEIDop.GmbID/DC.identifier">gmb-2025-240743</meta:user-defined>
    <meta:user-defined meta:name="OVERHEIDop.versieInformatie"/>
  </office:meta>
</office:document-meta>
</file>