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10, 3258LZ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305 voor een omgevingsvergunning betreffende het bouwen van een woning op locatie Groenedijk 10, 3258LZ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7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roenedijk 10, 3258LZ Den Bomm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0740</meta:user-defined>
    <meta:user-defined meta:name="OVERHEIDop.GmbID/DC.identifier">gmb-2025-240740</meta:user-defined>
    <meta:user-defined meta:name="OVERHEIDop.versieInformatie"/>
  </office:meta>
</office:document-meta>
</file>