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ip 182, 8224 C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ip 182, 8224 CL Lelystad, het splitsen van een woning</text:span>
          </text:p>
            <text:p text:style-name="common-al">Wij hebben op 28 mei 2025 een aanvraag omgevingsvergunning ontvangen voor het splitsen van een woning, op Klip 182, 8224 CL Lelystad. De aanvraag heeft dossiernummer 099585339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mei 2025. De gemeente neemt daarover waarschijnlijk voor 23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073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3390</meta:user-defined>
    <dc:language>nl</dc:language>
    <meta:user-defined meta:name="OVERHEIDop.locatietype/OVERHEIDop.gebiedsmarkering">Punt</meta:user-defined>
    <meta:user-defined meta:name="DC.title">Ontvangen aanvraag - Klip 182, 8224 CL Lelystad</meta:user-defined>
    <meta:user-defined meta:name="DCTERMS.W3CDTF/DCTERMS.available">2025-06-03</meta:user-defined>
    <meta:user-defined meta:name="DCTERMS.W3CDTF/OVERHEIDop.jaargang">2025</meta:user-defined>
    <meta:user-defined meta:name="OVERHEIDop.publicationIssue">240738</meta:user-defined>
    <meta:user-defined meta:name="OVERHEIDop.GmbID/DC.identifier">gmb-2025-240738</meta:user-defined>
    <meta:user-defined meta:name="OVERHEIDop.versieInformatie"/>
  </office:meta>
</office:document-meta>
</file>