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ZB sport- en cultuurvereniging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20 mei 2025</text:p>
            <text:p text:style-name="al"/>
            <text:p text:style-name="al">Overwegende dat:</text:p>
            <text:list text:style-name="id1-3-2-1-1-6">
              <text:list-item text:style-override="id1-3-2-1-1-6-1">
                <text:number>-</text:number>
                <text:p text:style-name="al">wij de vrijwillige inzet van onze inwoners steunen en waarderen en wij onze inwoners stimuleren om zich met maatschappelijke initiatieven in te blijven zetten voor de Berkellandse samenleving;</text:p>
              </text:list-item>
              <text:list-item text:style-override="id1-3-2-1-1-6-2">
                <text:number>-</text:number>
                <text:p text:style-name="al">sport- en cultuurverenigingen en -organisaties een belangrijke maatschappelijke functie vervullen. De verenigingen en organisaties zetten zich in voor het maatschappelijk nut. Sportverenigingen zijn een belangrijke partner van de gemeente in het Lokaal Sport en Beweegakkoord, voor preventie en in het sociaal domein;</text:p>
              </text:list-item>
              <text:list-item text:style-override="id1-3-2-1-1-6-3">
                <text:number>-</text:number>
                <text:p text:style-name="al">wij veel waarde hechten aan het feit dat deze verenigingen en organisaties accommodaties voor hun eigen activiteiten beheren en exploiteren;</text:p>
              </text:list-item>
              <text:list-item text:style-override="id1-3-2-1-1-6-4">
                <text:number>-</text:number>
                <text:p text:style-name="al">veel sportaccommodaties geprivatiseerd zijn. Sportverenigingen of beheersstichtingen zijn daarmee eigenaar geworden van de accommodaties. Het vergt veel inspanning van vrijwilligers en bestuurders om de accommodaties te beheren. Tegelijk zien de vrijwilligers en bestuurders dat er OZB over het bezit van de accommodaties in rekening wordt gebracht. Een compensatie van die financiële last voelt voor verenigingen als een waardering en de vereniging kan het geld goed gebruiken voor zaken die direct in het belang zijn van hun doelstelling; hetzelfde ook geldt voor accommodaties van cultuur- en erfgoedorganisaties.</text:p>
              </text:list-item>
              <text:list-item text:style-override="id1-3-2-1-1-6-5">
                <text:number>-</text:number>
                <text:p text:style-name="al">gemeente Berkelland structurele subsidie verleend aan zes dorpshuizen bedoeld voor het onderhoud en vitaliteit van dorpshuizen in kleine kernen. Dat deze subsidieregeling voor OZB-compensatie niet bedoeld is als aanvulling op bestaande subsidies voor dorpshuizen. </text:p>
              </text:list-item>
            </text:list>
            <text:p text:style-name="al">Gelet op artikel 3 van de Algemene subsidieverordening Berkelland 2022 (ASV 2022)</text:p>
            <text:p text:style-name="al"/>
            <text:p text:style-name="al">B E S L U I T E N : </text:p>
            <text:p text:style-name="al"/>
            <text:p text:style-name="al">vast te stellen de </text:p>
            <text:p text:style-name="al"/>
            <text:p text:style-name="al">
            <text:span text:style-name="nadrukvet">Subsidieregeling compensatie OZB sport- en cultuurverenigingen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ccommodatie: </text:p>
            <text:list text:style-name="id1-3-2-2-1-5">
              <text:list-item text:style-override="id1-3-2-2-1-5-1">
                <text:number>a.</text:number>
                <text:p text:style-name="al">een eigen sportaccommodatie van een amateursportvereniging of beheerstichting. Onder sportaccommodatie wordt ook verstaan: clubhuis, kantine, zwembad, sportveld en dergelijke. Een sportaccommodatie betreft een accommodatie die is ingericht voor het beoefenen van de sport en/of wordt gebruikt voor het verblijf van de deelnemers met het oog op het zich gereed maken voor het beoefenen van de sport en/of het beëindigen daarvan. Hieronder valt niet een door de gemeente gesubsidieerd dorpshuis, uitgezonderd zijn daarom: ’t Haarhoes (Noordijk), Dorpshoes Gelster (Gelselaar), Kulturhus De Wanne (Beltrum), ’t Stieltjen (Haarlo), de Zunnekamp (Geesteren), DAR (Rietmolen) en de huurders van ruimten in deze dorpshuizen. Ruimten in door de gemeente gesubsidieerde dorpshuizen die multifunctioneel gebruikt worden en die daarmee ook deel uitmaken van een sportaccommodatie vallen ook onder de definitie dorpshuis.</text:p>
              </text:list-item>
              <text:list-item text:style-override="id1-3-2-2-1-5-2">
                <text:number>b.</text:number>
                <text:p text:style-name="al">een eigen accommodatie van één of meerdere cultuurvereniging(en). Hieronder wordt ook verstaan een accommodatie van een museum, bibliotheek en theater. Hieronder valt niet een door de gemeente gesubsidieerd dorpshuis, uitgezonderd zijn daarom: ’t Haarhoes (Noordijk), Dorpshoes Gelster (Gelselaar), Kulturhus De Wanne (Beltrum), ’t Stieltjen (Haarlo), de Zunnekamp (Geesteren), DAR (Rietmolen) en de huurders van ruimten in deze dorpshuizen.</text:p>
              </text:list-item>
              <text:list-item text:style-override="id1-3-2-2-1-5-3">
                <text:number>c.</text:number>
                <text:p text:style-name="al">een eigen accommodatie van een scoutingvereniging.</text:p>
              </text:list-item>
              <text:list-item text:style-override="id1-3-2-2-1-5-4">
                <text:number>d.</text:number>
                <text:p text:style-name="al">een museum dat volgens de Nederlandse museumnorm geëxploiteerd wordt door een besloten vennootschap.</text:p>
              </text:list-item>
            </text:list>
            <text:p text:style-name="al">Accommodatie beherende vereniging: een amateursportvereniging, beheersstichting, cultuur- en erfgoedorganisatie of scoutingvereniging die is gevestigd in de gemeente Berkelland en een eigen accommodatie beheert.</text:p>
            <text:p text:style-name="al"/>
            <text:p text:style-name="al">Amateursportvereniging: een vereniging die gevestigd is in de gemeente Berkelland en die ingeschreven staat bij de Kamer van Koophandel als sportvereniging waarbij de leden zich in amateurverband bezighouden met activiteiten op het terrein van sport en lid zijn van een bij de NOC*NSF aangesloten sportbond.</text:p>
            <text:p text:style-name="al"/>
            <text:p text:style-name="al">Beheerstichting: een stichting in de gemeente Berkelland die hoofdzakelijk belast is met het beheer van de bij een of meer sportverenigingen of scoutingverenigingen in gebruik zijnde sportaccommodatie of scoutingaccommodatie of een stichting die belast is met het beheer van een accommodatie die gebruik is voor één of meerdere cultuurvereniging(en). </text:p>
            <text:p text:style-name="al"/>
            <text:p text:style-name="al">Cultuurvereniging: een vereniging, stichting, club of organisatie in de gemeente Berkelland gevestigd met leden of vrijwilligers die activiteiten ontplooien, evenementen organiseren, educatie verzorgen en/of projecten uitvoeren op het gebied van kunst, cultuur, muziek en erfgoed. </text:p>
            <text:p text:style-name="al"/>
            <text:p text:style-name="al">Dorpshuis: een gebouw waarin activiteiten plaatsvinden die de sociale samenhang en leefbaarheid van de kern bevorderen. Er is ook sprake van een “dorps- of buurthuis” wanneer deze is gevestigd in een multifunctioneel centrum of een multifunctionele accommodatie. Als er sprake is van multifunctionele ruimten die op het ene moment als dorpshuis en op andere momenten voor andere activiteiten worden gebruikt dan is er in het kader van de subsidieregeling sprake van een dorpshuis. Hetzelfde geldt indien een deel van de ruimten wordt gebruikt als dorpshuis en een ander deel van de ruimten niet.</text:p>
            <text:p text:style-name="al"/>
            <text:p text:style-name="al">OZB-aanslag: de aanslag onroerendezaakbelasting (OZB), opgelegd door GBTwente namens de gemeente Berkelland, bestaande uit het eigenaars- en/of gebruikersgedeelte, voor een onroerende zaak.</text:p>
            <text:p text:style-name="al"/>
            <text:p text:style-name="al">Scoutingvereniging: een scoutingvereniging die gevestigd is in de gemeente Berkelland en die is aangesloten bij Scouting Nederland.</text:p>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De subsidie kan uitsluitend worden verstrekt voor exploitatie van een accommodatie, als bedoeld in artikel 1. </text:p>
              </text:list-item>
              <text:list-item text:style-override="id1-3-2-2-2-3">
                <text:number>2.</text:number>
                <text:p text:style-name="al">In aanvulling op lid 1 kan de subsidie uitsluitend worden verstrekt voor de exploitatie van ruimtes waarvoor geen andere structurele subsidie wordt verstrekt in het kader van de vitaliteit van dorpshuiz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wordt uitsluitend verstrekt aan amateursportverenigingen, beheersstichtingen, cultuurverenigingen, erfgoedorganisatie, scoutingverenigingen met een eigen accommodatie die een aanslag onroerendezaakbelastingen voor het desbetreffende object ontvangen.</text:p>
              </text:list-item>
              <text:list-item text:style-override="id1-3-2-2-3-3">
                <text:number>2.</text:number>
                <text:p text:style-name="al">In aanvulling op lid 1 wordt de subsidie ook verstrekt aan besloten vennootschappen die een museum exploiteren volgens de Nederlandse museumnorm en die een aanslag onroerendezaakbelastingen voor het desbetreffende object ontvange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in principe 100% van de OZB-aanslag voor het eigenaars- en/of gebruikersdeel. Als het aantal toegekende aanvragen het beschikbare budget overschrijdt, wordt het budget naar rato verdeeld onder de aanvragers.</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Een aanvraag wordt digitaal ingediend bij het college met gebruikmaking van een aanvraagformulier op de website van de gemeente Berkelland.</text:p>
              </text:list-item>
              <text:list-item text:style-override="id1-3-2-2-5-3">
                <text:number>2.</text:number>
                <text:p text:style-name="al">De aanvraag gaat vergezeld van een kopie van de OZB-aanslag (digitaal bijvoegen).</text:p>
              </text:list-item>
              <text:list-item text:style-override="id1-3-2-2-5-4">
                <text:number>3.</text:number>
                <text:p text:style-name="al">In afwijking van lid 1 kan de aanvraag schriftelijk ingediend worden.</text:p>
              </text:list-item>
              <text:list-item text:style-override="id1-3-2-2-5-5">
                <text:number/>
                <text:p text:style-name="al">De aanvraag omvat de volgende gegevens:</text:p>
                <text:list text:style-name="id1-3-2-2-5-5-3">
                  <text:list-item text:style-override="id1-3-2-2-5-5-3-1">
                    <text:number>a.</text:number>
                    <text:p text:style-name="al">naam accommodatie beherende vereniging, naam contactpersoon, contactadres, telefoonnummer en handtekening van de contactpersoon;</text:p>
                  </text:list-item>
                  <text:list-item text:style-override="id1-3-2-2-5-5-3-2">
                    <text:number>b.</text:number>
                    <text:p text:style-name="al">een kopie van de OZB-aanslag.</text:p>
                  </text:list-item>
                </text:list>
              </text:list-item>
            </text:list>
          </text:section>
          <text:section text:name="artikel_id1-3-2-2-6" text:style-name="artikel">
            <text:p text:style-name="artikel_kop_titel"><text:span text:style-name="artikel_kop_label">Artikel</text:span> <text:span text:style-name="artikel_kop_nr">6.</text:span> Aanvraagtermijn </text:p>
            <text:p text:style-name="al">Een subsidieaanvraag wordt, in afwijking van artikel 8, eerste lid, van de ASV 2022, uiterlijk op 22 juni 2025 ingediend. Het digitale aanvraagformulier sluit in de nacht van 22 op 23 juni, exact om 00:00 uur.</text:p>
          </text:section>
          <text:section text:name="artikel_id1-3-2-2-7" text:style-name="artikel">
            <text:p text:style-name="artikel_kop_titel"><text:span text:style-name="artikel_kop_label">Artikel</text:span> <text:span text:style-name="artikel_kop_nr">7.</text:span> Subsidieplafond </text:p>
            <text:p text:style-name="al">Het subsidieplafond bedraagt € 140.000. Subsidie wordt verstrekt totdat dit plafond is bereikt. De verdeling vindt plaats op basis van het totaal aantal toegekende aanvragen. Indien het beschikbare budget niet toereikend is om alle aanvragen volledig te honoreren, wordt het bedrag naar rato verdeeld over de toegekende aanvragen.</text:p>
          </text:section>
          <text:section text:name="artikel_id1-3-2-2-8" text:style-name="artikel">
            <text:p text:style-name="artikel_kop_titel"><text:span text:style-name="artikel_kop_label">Artikel</text:span> <text:span text:style-name="artikel_kop_nr">8.</text:span> Subsidie zonder voorafgaande verlening vaststellen</text:p>
            <text:p text:style-name="al">Subsidies worden zonder voorafgaande verlening vastgestel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Beslistermijn</text:p>
            <text:p text:style-name="al">Op een volledige aanvraag die is ingediend vóór de sluitingsdatum van de aanvraagtermijn (zoals vermeld in artikel 6), wordt uiterlijk op 18 augustus 2025 beslist. Deze beslistermijn is vastgesteld op grond van artikel 9, lid 6, van de Algemene Subsidieverordening 2022 (ASV 2022).</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bekendmaking en werkt terug tot en met 26 mei 2025.</text:p>
              </text:list-item>
              <text:list-item text:style-override="id1-3-2-2-11-3">
                <text:number>2.</text:number>
                <text:p text:style-name="al">Deze subsidieregeling vervalt op 31 december 2025.</text:p>
              </text:list-item>
              <text:list-item text:style-override="id1-3-2-2-11-4">
                <text:number>3.</text:number>
                <text:p text:style-name="al">Deze subsidieregeling wordt aangehaald als: Subsidieregeling compensatie OZB sport- en cultuurverenigingen Berkelland 2025.</text:p>
              </text:list-item>
            </text:list>
          </text:section>
        </text:section>
        <text:section text:name="regeling-sluiting_id1-3-2-3" text:style-name="regeling-sluiting">
          <text:section text:name="ondertekening_id1-3-2-3-1">
            <text:p><text:span text:style-name="functie">Borculo, 20 me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07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 (ASV 2022)]|[https://lokaleregelgeving.overheid.nl/CVDR669250/1#paragraaf_1._artikel_3.</meta:user-defined>
    <meta:user-defined meta:name="OVERHEIDop.referentienummer">1282924</meta:user-defined>
    <meta:user-defined meta:name="DCTERMS.alternative">Subsidieregeling compensatie OZB sport- en cultuurverenigingen Berkelland 2025</meta:user-defined>
    <dc:language>nl</dc:language>
    <meta:user-defined meta:name="OVERHEIDop.locatietype/OVERHEIDop.gebiedsmarkering">Gemeente</meta:user-defined>
    <meta:user-defined meta:name="DC.title">Subsidieregeling compensatie OZB sport- en cultuurverenigingen Berkelland 2025</meta:user-defined>
    <meta:user-defined meta:name="DCTERMS.W3CDTF/DCTERMS.available">2025-06-04</meta:user-defined>
    <meta:user-defined meta:name="DCTERMS.W3CDTF/OVERHEIDop.jaargang">2025</meta:user-defined>
    <meta:user-defined meta:name="OVERHEIDop.publicationIssue">240735</meta:user-defined>
    <meta:user-defined meta:name="OVERHEIDop.betreftRegeling">CVDR739974_1</meta:user-defined>
    <meta:user-defined meta:name="xs:date/OVERHEIDop.startdatum">2025-06-05</meta:user-defined>
    <meta:user-defined meta:name="xs:date/OVERHEIDop.einddatum">2025-12-31</meta:user-defined>
    <meta:user-defined meta:name="OVERHEIDop.GmbID/DC.identifier">gmb-2025-240735</meta:user-defined>
    <meta:user-defined meta:name="OVERHEIDop.versieInformatie"/>
  </office:meta>
</office:document-meta>
</file>