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rgmaas 5411 RV Zeeland, Beukenlaan 5409 AR Odiliapeel, Kleine Graspeel 5411 LA Zeeland, Korenbloemstraat 5409 AX Odiliapeel, Meerhoek 302 5403 AB Uden, Molenstraat 5411 EG Zeeland, Morene 5403 KR Uden, Nabbegat 5411 RM Zeeland, Udenseweg 5405 PA Uden, Udenseweg 5411SB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7-05-2025 een aanvraag omgevingsvergunning ontvangen.</text:p>
            <text:p text:style-name="common-al">Het betreft een aanvraag op locatie Bergmaas 5411 RV Zeeland, Beukenlaan 5409 AR Odiliapeel, Kleine Graspeel 5411 LA Zeeland, Korenbloemstraat 5409 AX Odiliapeel, Meerhoek 302 5403 AB Uden, Molenstraat 5411 EG Zeeland, Morene 5403 KR Uden, Nabbegat 5411 RM Zeeland, Udenseweg 5405 PA Uden, Udenseweg 5411 SB Zeeland met omschrijving "kappen van 9 bomen met slechte conditie of gebrek op diverse locaties".</text:p>
            <text:p text:style-name="common-al">De zaak is geregistreerd onder nummer 48137-2025 en is aangevraagd voor de volgende onderdelen: Vellen van houtopstanden</text:p>
            <text:p text:style-name="last-al">Het betreft hier de kennisgeving van de ontvangst van een aanvraag. Hierop kan niet formeel gereageerd worden, de plannen liggen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0734</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34</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734</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81372025</meta:user-defined>
    <meta:user-defined meta:name="DCTERMS.abstract">kappen van 9 bomen met slechte conditie of gebrek op diverse locatie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Bergmaas 5411 RV Zeeland, Beukenlaan 5409 AR Odiliapeel, Kleine Graspeel 5411 LA Zeeland, Korenbloemstraat 5409 AX Odiliapeel, Meerhoek 302 5403 AB Uden, Molenstraat 5411 EG Zeeland, Morene 5403 KR Uden, Nabbegat 5411 RM Zeeland, Udenseweg 5405 PA Uden, Udenseweg 5411SB Zeeland</meta:user-defined>
    <meta:user-defined meta:name="DCTERMS.W3CDTF/DCTERMS.available">2025-06-03</meta:user-defined>
    <meta:user-defined meta:name="DCTERMS.W3CDTF/OVERHEIDop.jaargang">2025</meta:user-defined>
    <meta:user-defined meta:name="OVERHEIDop.publicationIssue">240734</meta:user-defined>
    <meta:user-defined meta:name="OVERHEIDop.GmbID/DC.identifier">gmb-2025-240734</meta:user-defined>
    <meta:user-defined meta:name="OVERHEIDop.versieInformatie"/>
  </office:meta>
</office:document-meta>
</file>