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zaterdag 28 juni 2025 van 13:00 tot 00:00 uur aan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8 mei 2025 een ontheffing (met kenmerk: 1931622) verleend ter gelegenheid van het evenement Bende van Niekark welke plaatsvindt op zaterdag 28 juni 2025 van 13:00 uur tot 00:00 uur op het plein in het centrum van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622</meta:user-defined>
    <dc:language>nl</dc:language>
    <meta:user-defined meta:name="OVERHEIDop.locatietype/OVERHEIDop.gebiedsmarkering">Buurt</meta:user-defined>
    <meta:user-defined meta:name="DC.title">Ontheffing voor het gebruik van een Alcoholwetvergunning op zaterdag 28 juni 2025 van 13:00 tot 00:00 uur aan centrum te Nijkerk</meta:user-defined>
    <meta:user-defined meta:name="DCTERMS.W3CDTF/DCTERMS.available">2025-06-03</meta:user-defined>
    <meta:user-defined meta:name="DCTERMS.W3CDTF/OVERHEIDop.jaargang">2025</meta:user-defined>
    <meta:user-defined meta:name="OVERHEIDop.publicationIssue">240731</meta:user-defined>
    <meta:user-defined meta:name="OVERHEIDop.GmbID/DC.identifier">gmb-2025-240731</meta:user-defined>
    <meta:user-defined meta:name="OVERHEIDop.versieInformatie"/>
  </office:meta>
</office:document-meta>
</file>