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kleedjesmarkt op zaterdag 5 juli 2025 aan Barneveldseweg 182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8 mei 2025 een goedkeuring (met kenmerk 1924891) verleend voor het organiseren van een kleedjesmarkt op zaterdag 5 juli 2025 op het grasveld aan de Barneveldseweg 182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Mevrouw T.T.E. de Jonge – Ruitenbeek </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072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2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2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24891</meta:user-defined>
    <dc:language>nl</dc:language>
    <meta:user-defined meta:name="OVERHEIDop.locatietype/OVERHEIDop.gebiedsmarkering">Adres</meta:user-defined>
    <meta:user-defined meta:name="DC.title">Toestemming voor het organiseren van een kleedjesmarkt op zaterdag 5 juli 2025 aan Barneveldseweg 182 te Nijkerk</meta:user-defined>
    <meta:user-defined meta:name="DCTERMS.W3CDTF/DCTERMS.available">2025-06-03</meta:user-defined>
    <meta:user-defined meta:name="DCTERMS.W3CDTF/OVERHEIDop.jaargang">2025</meta:user-defined>
    <meta:user-defined meta:name="OVERHEIDop.publicationIssue">240729</meta:user-defined>
    <meta:user-defined meta:name="OVERHEIDop.GmbID/DC.identifier">gmb-2025-240729</meta:user-defined>
    <meta:user-defined meta:name="OVERHEIDop.versieInformatie"/>
  </office:meta>
</office:document-meta>
</file>