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rving Berlinstraat 18, 1544 LD Zaandijk - techn - het bouwen van een uit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515 - techn - het bouwen van een uitbouw aan achterzijde van de woning - op de locatie Irving Berlinstraat 18, 1544 LD Zaandijk</text:p>
            <text:p text:style-name="common-al">
            
          </text:p>
            <text:p text:style-name="common-al">Aanvraag ontvangen: 1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7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15</meta:user-defined>
    <dc:language>nl</dc:language>
    <meta:user-defined meta:name="OVERHEIDop.locatietype/OVERHEIDop.gebiedsmarkering">Punt</meta:user-defined>
    <meta:user-defined meta:name="DC.title">Aanvraag omgevingsvergunning - Irving Berlinstraat 18, 1544 LD Zaandijk - techn - het bouwen van een uitbouw aan achterzijde van de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27</meta:user-defined>
    <meta:user-defined meta:name="OVERHEIDop.GmbID/DC.identifier">gmb-2025-240727</meta:user-defined>
    <meta:user-defined meta:name="OVERHEIDop.versieInformatie"/>
  </office:meta>
</office:document-meta>
</file>