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terpad 1, 8314RA Bant: verlengen tijdelijk bijeenkomstgebouw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aanvraag om Omgevingsvergunning binnen gekomen voor deze locatie. De aanvraag is geregistreerd onder zaaknummer Z2025-0000147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07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5</meta:user-defined>
    <meta:user-defined meta:name="DCTERMS.abstract">Schoterpad 1, 8314RA Bant: verlengen tijdelijk bijeenkomstgebouw (10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choterpad 1, 8314RA Bant: verlengen tijdelijk bijeenkomstgebouw (10 jaar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24</meta:user-defined>
    <meta:user-defined meta:name="OVERHEIDop.GmbID/DC.identifier">gmb-2025-240724</meta:user-defined>
    <meta:user-defined meta:name="OVERHEIDop.versieInformatie"/>
  </office:meta>
</office:document-meta>
</file>