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bedrijfshal, Oastkern 55,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bedrijfshal, Oastkern 55, Kootstertille</text:p>
            <text:p text:style-name="common-al">Zaaknummer: Z2025-000856</text:p>
            <text:p text:style-name="common-al">Zaakadres: Oastkern 55, Kootstertille</text:p>
            <text:p text:style-name="common-al">Omschrijving: het uitbreiden van een bedrijfshal</text:p>
            <text:p text:style-name="common-al">Datum ontvangst: 15-05-2025</text:p>
            <text:p text:style-name="common-al">Datum bekendmaking: 30 mei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07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56</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uitbreiden van een bedrijfshal, Oastkern 55, Kootstertille</meta:user-defined>
    <meta:user-defined meta:name="DCTERMS.W3CDTF/DCTERMS.available">2025-06-03</meta:user-defined>
    <meta:user-defined meta:name="DCTERMS.W3CDTF/OVERHEIDop.jaargang">2025</meta:user-defined>
    <meta:user-defined meta:name="OVERHEIDop.publicationIssue">240722</meta:user-defined>
    <meta:user-defined meta:name="OVERHEIDop.GmbID/DC.identifier">gmb-2025-240722</meta:user-defined>
    <meta:user-defined meta:name="OVERHEIDop.versieInformatie"/>
  </office:meta>
</office:document-meta>
</file>