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VILLA 'T ONTHAESTEN met bijgebouw aan van Haestrechtstraat 1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7, 5171 RB Kaatsheuvel, Verzoeklocatie 2024091300097,</text:span> het bouwen van VILLA 'T ONTHAESTEN met bijgebouw (0809Z2402859 verzonden 23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7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59 </meta:user-defined>
    <dc:language>nl</dc:language>
    <meta:user-defined meta:name="OVERHEIDop.locatietype/OVERHEIDop.gebiedsmarkering">Adres</meta:user-defined>
    <meta:user-defined meta:name="DC.title">Ingetrokken aanvraag voor het bouwen van VILLA 'T ONTHAESTEN met bijgebouw aan van Haestrechtstraat 17 te Kaatsheuv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721</meta:user-defined>
    <meta:user-defined meta:name="OVERHEIDop.GmbID/DC.identifier">gmb-2025-240721</meta:user-defined>
    <meta:user-defined meta:name="OVERHEIDop.versieInformatie"/>
  </office:meta>
</office:document-meta>
</file>