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vaste schenktijden in verband met een verjaardag op zaterdag 7 juni 2025 van 13:00 tot 17:30 uur aan Zeedijk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1 en 2 van de Drank- en Horecaverordening Nijkerk 2014 is op 26 mei 2025 een ontheffing (met kenmerk 1934327) verleend aan Stoomgemaal Hertog Reijnout van de vaste schenktijden in verband met een verjaardag op zaterdag 7 juni 2025 van 13:00 uur tot 17:30 uur voor het verstrekken van zwakalcoholhoudende dran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 193432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71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1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1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4327</meta:user-defined>
    <dc:language>nl</dc:language>
    <meta:user-defined meta:name="OVERHEIDop.locatietype/OVERHEIDop.gebiedsmarkering">Adres</meta:user-defined>
    <meta:user-defined meta:name="DC.title">Ontheffing van de vaste schenktijden in verband met een verjaardag op zaterdag 7 juni 2025 van 13:00 tot 17:30 uur aan Zeedijk 6 te Nijkerk</meta:user-defined>
    <meta:user-defined meta:name="DCTERMS.W3CDTF/DCTERMS.available">2025-06-03</meta:user-defined>
    <meta:user-defined meta:name="DCTERMS.W3CDTF/OVERHEIDop.jaargang">2025</meta:user-defined>
    <meta:user-defined meta:name="OVERHEIDop.publicationIssue">240717</meta:user-defined>
    <meta:user-defined meta:name="OVERHEIDop.GmbID/DC.identifier">gmb-2025-240717</meta:user-defined>
    <meta:user-defined meta:name="OVERHEIDop.versieInformatie"/>
  </office:meta>
</office:document-meta>
</file>