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an de vaste schenktijden in verband met een Eindfeest en een besloten feest op zaterdag 31 mei 2025 van 20:30 tot 00:30 uur aan Nachtegaalsteeg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18 lid 1 en 2 van de Drank- en Horecaverordening Nijkerk 2014 is op 27 mei 2025 een ontheffing (met kenmerk 1933290) verleend aan Korfbalvereniging Sparta Nijkerk van de vaste schenktijden in verband met een Eindfeest en een besloten feest op zaterdag 31 mei 2025 van 20:30 uur tot 00:30 uur voor het verstrekken van zwakalcoholhoudende dranken.</text:p>
            <text:p text:style-name="common-al">Op grond van artikel 2:29 lid 1 van de Algemene Plaatselijke Verordening Nijkerk is op 27 mei 2025 een ontheffing van de sluitingstijd verleend op zaterdag 31 mei 2025 van 20:30 uur tot 00:3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 193329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7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3290</meta:user-defined>
    <dc:language>nl</dc:language>
    <meta:user-defined meta:name="OVERHEIDop.locatietype/OVERHEIDop.gebiedsmarkering">Adres</meta:user-defined>
    <meta:user-defined meta:name="DC.title">Ontheffing van de vaste schenktijden in verband met een Eindfeest en een besloten feest op zaterdag 31 mei 2025 van 20:30 tot 00:30 uur aan Nachtegaalsteeg 2 te Nijkerk</meta:user-defined>
    <meta:user-defined meta:name="DCTERMS.W3CDTF/DCTERMS.available">2025-06-03</meta:user-defined>
    <meta:user-defined meta:name="DCTERMS.W3CDTF/OVERHEIDop.jaargang">2025</meta:user-defined>
    <meta:user-defined meta:name="OVERHEIDop.publicationIssue">240715</meta:user-defined>
    <meta:user-defined meta:name="OVERHEIDop.GmbID/DC.identifier">gmb-2025-240715</meta:user-defined>
    <meta:user-defined meta:name="OVERHEIDop.versieInformatie"/>
  </office:meta>
</office:document-meta>
</file>