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wijderen en opnieuw leggen van middenspanningskabels en mantelbuizen, Noortheylaan 21, 2263 KD Leidschendam, Verzoeklocatie 2025052801042 - kenmerk 22301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wijderen en leggen van middenspanningskabels en 2 mantelbuizen middels een HDD boring en open ontgraving en nieuw te leggen laagspanningskabels middels een open ontgraving t.b.v. een nieuw netstation en nieuwe huisaansluitingen.</text:p>
            <text:p text:style-name="common-al">
            
          </text:p>
            <text:p text:style-name="common-al">De aanvraag bestaat uit de volgende activiteit(en):</text:p>
            <text:p text:style-name="common-al">
            
          </text:p>
            <text:list text:style-name="id1-3-2-1-1-6">
              <text:list-item text:style-override="id1-3-2-1-1-6-1">
                <text:number>•</text:number>
                <text:p text:style-name="al">Werk, niet zijnde bouwwerk, of werkzaamheid uitvoeren</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28-05-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070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0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0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30155</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Omgevingsvergunning aanvraag voor het verwijderen en opnieuw leggen van middenspanningskabels en mantelbuizen, Noortheylaan 21, 2263 KD Leidschendam, Verzoeklocatie 2025052801042 - kenmerk 2230155</meta:user-defined>
    <meta:user-defined meta:name="DCTERMS.W3CDTF/DCTERMS.available">2025-06-03</meta:user-defined>
    <meta:user-defined meta:name="DCTERMS.W3CDTF/OVERHEIDop.jaargang">2025</meta:user-defined>
    <meta:user-defined meta:name="OVERHEIDop.publicationIssue">240708</meta:user-defined>
    <meta:user-defined meta:name="OVERHEIDop.GmbID/DC.identifier">gmb-2025-240708</meta:user-defined>
    <meta:user-defined meta:name="OVERHEIDop.versieInformatie"/>
  </office:meta>
</office:document-meta>
</file>