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O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CHIO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december 2024 een verzoek ontvangen om CHIO Rotterdam te mogen organiseren.</text:p>
            <text:p text:style-name="common-al">De Burgemeester van Rotterdam heeft op 9 me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de Kralingseweg 126, ter hoogte van Rotterdamse Manege Kralingseweg te Rotterdam</text:p>
            <text:p text:style-name="common-al">Datum:</text:p>
            <text:p text:style-name="common-al">donderdag 19 juni 2025 van 08:00 uur tot 00:00 uur</text:p>
            <text:p text:style-name="common-al">vrijdag 20 juni 2025 van 08:00 uur tot 00:00 uur</text:p>
            <text:p text:style-name="common-al">zaterdag 21 juni 2025 van 08:00 uur tot 00:00 uur</text:p>
            <text:p text:style-name="common-al">zondag 22 juni 2025 van 08:00 uur tot 19:00 uur</text:p>
            <text:p text:style-name="common-al"/>
            <text:p text:style-name="common-al">Kenmerk: <text:span text:style-name="nadrukvet">45414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70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414-BCV24</meta:user-defined>
    <meta:user-defined meta:name="DCTERMS.abstract">CHIO Rotterdam</meta:user-defined>
    <dc:language>nl</dc:language>
    <meta:user-defined meta:name="OVERHEIDop.locatietype/OVERHEIDop.gebiedsmarkering">Adres</meta:user-defined>
    <meta:user-defined meta:name="DC.title">CHIO Rotterdam</meta:user-defined>
    <meta:user-defined meta:name="OVERHEIDop.datumEindeReactietermijn">2025-07-11</meta:user-defined>
    <meta:user-defined meta:name="OVERHEIDop.terinzageleggingBG">https://rotterdam.lokalebekendmakingen.nl/case/1:9822:119547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04</meta:user-defined>
    <meta:user-defined meta:name="OVERHEIDop.GmbID/DC.identifier">gmb-2025-240704</meta:user-defined>
    <meta:user-defined meta:name="OVERHEIDop.versieInformatie"/>
  </office:meta>
</office:document-meta>
</file>