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65 in Voorhout Z2025-0000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woning Beatrixstraat 65 in Voorhout voor de periode van 2 juni 2025 tot en met 1 juni 2027</text:p>
              </text:list-item>
            </text:list>
            <text:p text:style-name="common-al">
            <text:span text:style-name="nadrukcur">Datum besluit: </text:span>30 mei 2025</text:p>
            <text:p text:style-name="common-al">
            <text:span text:style-name="nadrukcur">Uiterlijke reactiedatum: </text:span>11 juli 2025</text:p>
            <text:p text:style-name="common-al">Kenmerk besluit: Z2025-000015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070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63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65 in Voorhout Z2025-00001563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02</meta:user-defined>
    <meta:user-defined meta:name="OVERHEIDop.GmbID/DC.identifier">gmb-2025-240702</meta:user-defined>
    <meta:user-defined meta:name="OVERHEIDop.versieInformatie"/>
  </office:meta>
</office:document-meta>
</file>