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lengen en uitbreiden van huisvesting Oekraïnse ontheemden, Wognumsebuurt 10, 1817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ognumsebuurt 10, 1817 BH Alkmaar<text:span text:style-name="nadrukvet">; </text:span>het verlengen en uitbreiden van huisvesting Oekraïnse ontheemden</text:p>
            <text:p text:style-name="common-al">
            
          </text:p>
            <text:p text:style-name="common-al">Datum ontvangst: 24-09-2024</text:p>
            <text:p text:style-name="last-al">Zaaknummer: 00008375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7587</meta:user-defined>
    <dc:language>nl</dc:language>
    <meta:user-defined meta:name="OVERHEIDop.locatietype/OVERHEIDop.gebiedsmarkering">Punt</meta:user-defined>
    <meta:user-defined meta:name="DC.title">Omgevingsvergunning verlenging beslistermijn: het verlengen en uitbreiden van huisvesting Oekraïnse ontheemden, Wognumsebuurt 10, 1817 BH Alkmaar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07</meta:user-defined>
    <meta:user-defined meta:name="OVERHEIDop.GmbID/DC.identifier">gmb-2025-2407</meta:user-defined>
    <meta:user-defined meta:name="OVERHEIDop.versieInformatie"/>
  </office:meta>
</office:document-meta>
</file>