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brengen van isolatie met steenstrips aan de voorkant en het plaatsen van dakkapellen aan de voor- en achterkant van de woning, Koekoekstraat 40 1781W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oekoekstraat 40 1781WG Den Helder, aanbrengen van isolatie met steenstrips aan de voorkant en het plaatsen van dakkapellen aan de voor- en achterkant van de woning</text:p>
            <text:p text:style-name="common-al">Datum ontvangst: 28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69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9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25</meta:user-defined>
    <meta:user-defined meta:name="DCTERMS.abstract">aanbrengen van isolatie met steenstrips aan de voorkant en het plaatsen van dakkapellen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brengen van isolatie met steenstrips aan de voorkant en het plaatsen van dakkapellen aan de voor- en achterkant van de woning, Koekoekstraat 40 1781WG Den Hel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94</meta:user-defined>
    <meta:user-defined meta:name="OVERHEIDop.GmbID/DC.identifier">gmb-2025-240694</meta:user-defined>
    <meta:user-defined meta:name="OVERHEIDop.versieInformatie"/>
  </office:meta>
</office:document-meta>
</file>