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Aerdt, Herwen, Lobith, Tolkamer en Spijk het collecteren ten behoeve van Stichting Vakantiespelen Gelders 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5-00000146 voor een collectevergunning op locatie Aerdt, Herwen, Lobith, Tolkamer en Spijk in de periode van 23 tot en met 28 juni 2025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6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collectevergunning Aerdt, Herwen, Lobith, Tolkamer en Spijk het collecteren ten behoeve van Stichting Vakantiespelen Gelders Eil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69</meta:user-defined>
    <meta:user-defined meta:name="OVERHEIDop.GmbID/DC.identifier">gmb-2025-24069</meta:user-defined>
    <meta:user-defined meta:name="OVERHEIDop.versieInformatie"/>
  </office:meta>
</office:document-meta>
</file>