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het dak van de timmerschuur, Molendijk 11, 1636 VK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olendijk 11, 1636 VK Schermerhorn<text:span text:style-name="nadrukvet">; </text:span>het vervangen van het dak van de timmerschuur</text:p>
            <text:p text:style-name="common-al">
            
          </text:p>
            <text:p text:style-name="common-al">Datum ontvangst: 30-05-2025</text:p>
            <text:p text:style-name="common-al">Zaaknummer: 000011953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067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7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7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95347</meta:user-defined>
    <dc:language>nl</dc:language>
    <meta:user-defined meta:name="OVERHEIDop.locatietype/OVERHEIDop.gebiedsmarkering">Punt</meta:user-defined>
    <meta:user-defined meta:name="DC.title">Omgevingsvergunning aangevraagd: het vervangen van het dak van de timmerschuur, Molendijk 11, 1636 VK Schermerhor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676</meta:user-defined>
    <meta:user-defined meta:name="OVERHEIDop.GmbID/DC.identifier">gmb-2025-240676</meta:user-defined>
    <meta:user-defined meta:name="OVERHEIDop.versieInformatie"/>
  </office:meta>
</office:document-meta>
</file>