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Buurt bbq de "korte" Mate op 12 juli 2025 op De Mate voor de huisnummers 41 tot en met 54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uurt bbq de "korte" Mate op 12 juli 2025 op De Mate voor de huisnummers 41 t/m 54, verzonden 28 me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406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uurt bbq de "korte" Mate op 12 juli 2025 op De Mate voor de huisnummers 41 tot en met 54 te Hattem</meta:user-defined>
    <meta:user-defined meta:name="DCTERMS.W3CDTF/DCTERMS.available">2025-06-04</meta:user-defined>
    <meta:user-defined meta:name="DCTERMS.W3CDTF/OVERHEIDop.jaargang">2025</meta:user-defined>
    <meta:user-defined meta:name="OVERHEIDop.publicationIssue">240675</meta:user-defined>
    <meta:user-defined meta:name="OVERHEIDop.GmbID/DC.identifier">gmb-2025-240675</meta:user-defined>
    <meta:user-defined meta:name="OVERHEIDop.versieInformatie"/>
  </office:meta>
</office:document-meta>
</file>