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agmolenstraat 1-3 105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Besluit: verleend</text:p>
            <text:p text:style-name="common-al">Besluit verzonden op: 28-05-2025</text:p>
            <text:p text:style-name="common-al">Zaakadres: Zaagmolenstraat 1-3 1052HA Amsterdam</text:p>
            <text:p text:style-name="common-al">Zaaknummer: Z2025-012341</text:p>
            <text:p text:style-name="common-al">DSO-nummer: 2025032001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3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6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41</meta:user-defined>
    <meta:user-defined meta:name="DCTERMS.abstract">realiseren van een constructiev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agmolenstraat 1-3 1052HA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72</meta:user-defined>
    <meta:user-defined meta:name="OVERHEIDop.GmbID/DC.identifier">gmb-2025-240672</meta:user-defined>
    <meta:user-defined meta:name="OVERHEIDop.versieInformatie"/>
  </office:meta>
</office:document-meta>
</file>