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Jufferstraat en Jonkerplantsoen,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28 augustus 2024 tot en met 27 juni 2025 mag grondwater, vrijkomend bij een ontwatering, worden geloosd op het gemeentelijk gemengd rioolstelsel. Indien deze lozing voldoet aan verschillende voorwaarden in het besluit.</text:p>
            <text:p text:style-name="common-al">Aanvrager: Smit's Bouwbedrijf B.V.</text:p>
            <text:p text:style-name="common-al">Zaaknummer: 13837640</text:p>
            <text:p text:style-name="common-al">DSO nummer: 2025050801605</text:p>
            <text:p text:style-name="common-al">Uitkomst besluit: verlenen</text:p>
            <text:p text:style-name="common-al">Datum besluit: 27-05-2025</text:p>
            <text:p text:style-name="common-al">Bezwaar in te dienen voor: 09-07-2025</text:p>
            <text:p text:style-name="common-al">Namens: Gemeente Zaanstad</text:p>
            <text:p text:style-name="common-al">Wilt u de gepubliceerde documenten behorende bij deze bekendmaking in zien klik dan <text:a xlink:href="https://edataloket.odnzkg.nl/?q={&quot;search&quot;:&quot;1384025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U kunt ook digitaal uw bezwaarschrift indienen via <text:a xlink:href="https://www.zaanstad.nl/mozard/!suite86.scherm0325?mVrg=16336" xlink:type="simple">www.zaanstad.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067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7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7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840250</meta:user-defined>
    <meta:user-defined meta:name="DCTERMS.abstract">Bekendmaking van Gemeente Zaanstad</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Jufferstraat en Jonkerplantsoen, Zaandam</meta:user-defined>
    <meta:user-defined meta:name="DCTERMS.W3CDTF/DCTERMS.available">2025-06-03</meta:user-defined>
    <meta:user-defined meta:name="DCTERMS.W3CDTF/OVERHEIDop.jaargang">2025</meta:user-defined>
    <meta:user-defined meta:name="OVERHEIDop.publicationIssue">240670</meta:user-defined>
    <meta:user-defined meta:name="OVERHEIDop.GmbID/DC.identifier">gmb-2025-240670</meta:user-defined>
    <meta:user-defined meta:name="OVERHEIDop.versieInformatie"/>
  </office:meta>
</office:document-meta>
</file>