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estzanerdijk 460, 1507 AS Zaandam - het uitbreiden van de woning, vervan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0832 - het uitbreiden van de woning, vervangen van de beschoeiing - op de locatie Westzanerdijk 460, 1507 AS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30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66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6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83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estzanerdijk 460, 1507 AS Zaandam - het uitbreiden van de woning, vervangen van de beschoei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69</meta:user-defined>
    <meta:user-defined meta:name="OVERHEIDop.GmbID/DC.identifier">gmb-2025-240669</meta:user-defined>
    <meta:user-defined meta:name="OVERHEIDop.versieInformatie"/>
  </office:meta>
</office:document-meta>
</file>