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 Noord - ter hoogte van huisnummer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euw te leggen lage druk leidingen, in open ontgraving. En nieuw te leggen laagspanningskabels, in open ontgraving ter hoogte van Strand Noord 44 periode 6-6-2025 t/m 28-11 2025</text:p>
            <text:p text:style-name="common-al"/>
            <text:p text:style-name="common-al">Ons kenmerk: 008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 Noord - ter hoogte van huisnummer44</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9IBA25/9029165</meta:user-defined>
    <meta:user-defined meta:name="DCTERMS.abstract">Nieuw te leggen lage druk leidingen, in open ontgraving. En nieuw te leggen laagspanningskabels, in open ontgraving ter hoogte van Strand Noord 44 periode 6-6-2025 t/m 28-11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 Noord - ter hoogte van huisnummer44 te Den Haag</meta:user-defined>
    <meta:user-defined meta:name="DCTERMS.W3CDTF/DCTERMS.available">2025-06-03</meta:user-defined>
    <meta:user-defined meta:name="OVERHEIDop.externeBijlage">Bijlage_56851865_voor_bekendmaking|exb-2025-20529</meta:user-defined>
    <meta:user-defined meta:name="DCTERMS.W3CDTF/OVERHEIDop.jaargang">2025</meta:user-defined>
    <meta:user-defined meta:name="OVERHEIDop.publicationIssue">240668</meta:user-defined>
    <meta:user-defined meta:name="OVERHEIDop.GmbID/DC.identifier">gmb-2025-240668</meta:user-defined>
    <meta:user-defined meta:name="OVERHEIDop.versieInformatie"/>
  </office:meta>
</office:document-meta>
</file>