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tot het verwijderen van een aanhanger aan de J.T.Cremerlaan </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Aan de J.T.Cremerlaan te Santpoort-Noord is een metaalkleurige aanhanger zonder kenteken, geplaatst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Op woensdag 4 juni 2025 hebben wij een besluit tot verwijdering van de aanhanger gepubliceerd, waar de begunstigingstermijn is gesteld op woensdag 4 juni 2025.<text:span text:style-name="nadrukvet"> Hierbij publiceren wij een herstelbesluit waarbij de begunstigingstermijn wordt gesteld op woensdag 11 juni 2025.</text:span></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Burgemeester en wethouders van de gemeente Vels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66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6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6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Herstelbesluit tot het verwijderen van een aanhanger aan de J.T.Cremerlaan</meta:user-defined>
    <meta:user-defined meta:name="DCTERMS.W3CDTF/DCTERMS.available">2025-06-04</meta:user-defined>
    <meta:user-defined meta:name="DCTERMS.W3CDTF/OVERHEIDop.jaargang">2025</meta:user-defined>
    <meta:user-defined meta:name="OVERHEIDop.publicationIssue">240667</meta:user-defined>
    <meta:user-defined meta:name="OVERHEIDop.GmbID/DC.identifier">gmb-2025-240667</meta:user-defined>
    <meta:user-defined meta:name="OVERHEIDop.versieInformatie"/>
  </office:meta>
</office:document-meta>
</file>