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Nationale Buitenspeeldag op woensdag 11 juni 2025 van 14:00 tot 17:30 uur aan Watergoorweg 42 en De Brink 10D te Nijkerk en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6 mei 2025 een evenementenvergunning (met kenmerk 1921769) verleend voor het organiseren van Nationale Buitenspeeldag op <text:span text:style-name="nadrukvet">woensdag 11 juni 2025</text:span> van <text:span text:style-name="nadrukvet">14:00 uur</text:span> <text:span text:style-name="nadrukvet">tot</text:span> <text:span text:style-name="nadrukvet">17:30 uur</text:span> bij Handbalvereniging Voice (Watergoorweg 42, 3861 MA) in Nijkerk en <text:span text:style-name="nadrukvet">Jongerencentrum Blits</text:span>, De Brink 10D (3871 AM) in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Bezwaar</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 - 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066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6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6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21769</meta:user-defined>
    <dc:language>nl</dc:language>
    <meta:user-defined meta:name="OVERHEIDop.locatietype/OVERHEIDop.gebiedsmarkering">Adres</meta:user-defined>
    <meta:user-defined meta:name="OVERHEIDop.locatietype/OVERHEIDop.gebiedsmarkering">Adres</meta:user-defined>
    <meta:user-defined meta:name="DC.title">Toestemming voor het organiseren van Nationale Buitenspeeldag op woensdag 11 juni 2025 van 14:00 tot 17:30 uur aan Watergoorweg 42 en De Brink 10D te Nijkerk en Hoevelaken</meta:user-defined>
    <meta:user-defined meta:name="DCTERMS.W3CDTF/DCTERMS.available">2025-06-03</meta:user-defined>
    <meta:user-defined meta:name="DCTERMS.W3CDTF/OVERHEIDop.jaargang">2025</meta:user-defined>
    <meta:user-defined meta:name="OVERHEIDop.publicationIssue">240666</meta:user-defined>
    <meta:user-defined meta:name="OVERHEIDop.GmbID/DC.identifier">gmb-2025-240666</meta:user-defined>
    <meta:user-defined meta:name="OVERHEIDop.versieInformatie"/>
  </office:meta>
</office:document-meta>
</file>