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6 Krekenbos Zuidland  (BNS04) B 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6 Krekenbos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Mantel 1</text:p>
            <text:p text:style-name="common-al">3214 HR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555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6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5559</meta:user-defined>
    <meta:user-defined meta:name="DCTERMS.abstract">Het bouwen van een nieuwbouw woning kavel 6 Krekenbos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een nieuwbouw woning kavel 6 Krekenbos Zuidland  (BNS04) B 206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65</meta:user-defined>
    <meta:user-defined meta:name="OVERHEIDop.GmbID/DC.identifier">gmb-2025-240665</meta:user-defined>
    <meta:user-defined meta:name="OVERHEIDop.versieInformatie"/>
  </office:meta>
</office:document-meta>
</file>