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plitsen van een kantoorpand in twee woningen aan Nieuweweg 8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Nieuweweg 87: het splitsen van een kantoorpand in twee woningen, verzonden 26 mei 2025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4066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66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66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splitsen van een kantoorpand in twee woningen aan Nieuweweg 87 te Hattem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0661</meta:user-defined>
    <meta:user-defined meta:name="OVERHEIDop.GmbID/DC.identifier">gmb-2025-240661</meta:user-defined>
    <meta:user-defined meta:name="OVERHEIDop.versieInformatie"/>
  </office:meta>
</office:document-meta>
</file>