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portmarathon van vrijdag 13 tot zaterdag 14 juni 2025 aan Watergoorw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mei 2025 een evenementenvergunning (met kenmerk 1885017) verleend voor het organiseren van de Sportmarathon van vrijdag 13 juni 2025 19:30 uur tot zaterdag 14 juni 2025 19:30 uur in sporthal Watergoor en op de omliggende sportvelden aan de Watergoorw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6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5017</meta:user-defined>
    <dc:language>nl</dc:language>
    <meta:user-defined meta:name="OVERHEIDop.locatietype/OVERHEIDop.gebiedsmarkering">Weg</meta:user-defined>
    <meta:user-defined meta:name="DC.title">Toestemming voor het organiseren van de Sportmarathon van vrijdag 13 tot zaterdag 14 juni 2025 aan Watergoorweg te Nijkerk</meta:user-defined>
    <meta:user-defined meta:name="DCTERMS.W3CDTF/DCTERMS.available">2025-06-03</meta:user-defined>
    <meta:user-defined meta:name="DCTERMS.W3CDTF/OVERHEIDop.jaargang">2025</meta:user-defined>
    <meta:user-defined meta:name="OVERHEIDop.publicationIssue">240660</meta:user-defined>
    <meta:user-defined meta:name="OVERHEIDop.GmbID/DC.identifier">gmb-2025-240660</meta:user-defined>
    <meta:user-defined meta:name="OVERHEIDop.versieInformatie"/>
  </office:meta>
</office:document-meta>
</file>