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betonwagen nabij Nieuweweg 7 in Hillegom, Z2025-0000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7 juni 2025</text:p>
            <text:p text:style-name="common-al">Einddatum tot en met: 27 juni 2025</text:p>
            <text:p text:style-name="common-al">
            <text:span text:style-name="nadrukcur">Datum besluit: 30</text:span> mei 2025</text:p>
            <text:p text:style-name="common-al">
            <text:span text:style-name="nadrukcur">Uiterlijke reactiedatum: </text:span>11 juli 2025</text:p>
            <text:p text:style-name="common-al">Kenmerk besluit: Z2025-000015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6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betonwagen nabij Nieuweweg 7 in Hillegom, Z2025-0000155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53</meta:user-defined>
    <meta:user-defined meta:name="OVERHEIDop.GmbID/DC.identifier">gmb-2025-240653</meta:user-defined>
    <meta:user-defined meta:name="OVERHEIDop.versieInformatie"/>
  </office:meta>
</office:document-meta>
</file>