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urgermeester E.P. van Ipreensingel,  Notaris A.H. Agnessingel en H.N.Werkman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5 een aanvraag ontvangen voor het organiseren van Leensterweek van 30 augustus tot en met 6 september 2025 op de locatie Burgermeester E.P. van Iperensingel, Notaris A.H. Agnessingel en H.N.Werkmansingel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6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21</meta:user-defined>
    <meta:user-defined meta:name="DCTERMS.abstract">het organiseren van Leensterweek van 30 augustus tot en met 6 september 2025, Burgermeester E.P. van Ipreensingel,  Notaris A.H. Agnessingel en H.N.Werkmansingel in Leens, (30 mei 2025)</meta:user-defined>
    <dc:language>nl</dc:language>
    <meta:user-defined meta:name="OVERHEIDop.locatietype/OVERHEIDop.gebiedsmarkering">Vlak</meta:user-defined>
    <meta:user-defined meta:name="DC.title">Ontvangst aanvraag evenementenvergunning, Burgermeester E.P. van Ipreensingel,  Notaris A.H. Agnessingel en H.N.Werkmansingel in Leen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50</meta:user-defined>
    <meta:user-defined meta:name="OVERHEIDop.GmbID/DC.identifier">gmb-2025-240650</meta:user-defined>
    <meta:user-defined meta:name="OVERHEIDop.versieInformatie"/>
  </office:meta>
</office:document-meta>
</file>