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en een bouwplaatsinrichting ter hoogte van Zonnehof 1 tot en met 25 te Nijkerkerve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27 mei 2025 een ontheffing (met kenmerk 1917084) verleend voor het plaatsen van een container en een bouwplaatsinrichting van maandag 9 juni 2025 tot en met zaterdag 26 juli 2025 en van maandag 25 augustus 2025 tot en met zaterdag 27 september 2025 in het groen gezet, ter hoogte van de Zonnehof nummer 1 tot en met 25 te Nijkerkerve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17084</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064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4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4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17084</meta:user-defined>
    <dc:language>nl</dc:language>
    <meta:user-defined meta:name="OVERHEIDop.locatietype/OVERHEIDop.gebiedsmarkering">Weg</meta:user-defined>
    <meta:user-defined meta:name="DC.title">Ontheffing voor het plaatsen van een container en een bouwplaatsinrichting ter hoogte van Zonnehof 1 tot en met 25 te Nijkerkerveen</meta:user-defined>
    <meta:user-defined meta:name="DCTERMS.W3CDTF/DCTERMS.available">2025-06-03</meta:user-defined>
    <meta:user-defined meta:name="DCTERMS.W3CDTF/OVERHEIDop.jaargang">2025</meta:user-defined>
    <meta:user-defined meta:name="OVERHEIDop.publicationIssue">240649</meta:user-defined>
    <meta:user-defined meta:name="OVERHEIDop.GmbID/DC.identifier">gmb-2025-240649</meta:user-defined>
    <meta:user-defined meta:name="OVERHEIDop.versieInformatie"/>
  </office:meta>
</office:document-meta>
</file>