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</text:span>
          </text:p>
            <text:p text:style-name="common-al">
            <text:span text:style-name="nadrukvet">Classic Demoreces Luttenberg 2025</text:span>
          </text:p>
            <text:p text:style-name="common-al">Tijdens de demo races van klassieke motoren in Luttenberg op zaterdag 14 juni 2025 zijn de volgende wegen van 06.00 tot 19.00 uur afgesloten voor alle verkeer in beide richtingen.</text:p>
            <text:p text:style-name="common-al">- Hellendoornseweg tussen Heuvelweg en Buurtschapsweg</text:p>
            <text:p text:style-name="common-al">- Blikweg tussen Schotweg en Buurtschapsweg</text:p>
            <text:p text:style-name="common-al">- Butzelaarstraat tussen Vondervoortsweg en Buurtschapsweg</text:p>
            <text:p text:style-name="common-al">- Bergweg</text:p>
            <text:p text:style-name="common-al">- Bovenenkweg</text:p>
            <text:p text:style-name="common-al">- Schotweg tussen Broekweg en Hellendoornseweg</text:p>
            <text:p text:style-name="common-al">- Looweg tussen Vondervoortsweg en Buurtschapsweg (Manege en achterliggende parkeerplaatsen wel bereikbaar)</text:p>
            <text:p text:style-name="common-al">- Pollenweg tussen Buurtschapsweg en Kathuizenweg</text:p>
            <text:p text:style-name="common-al">- Buurtschapsweg en Luttenbergerweg, gem. Hellendoorn tussen Hellendoornseweg en Kathuizenweg</text:p>
            <text:p text:style-name="common-al">De volgende parkeerplaatsen worden tijdens de races gebruikt:</text:p>
            <text:p text:style-name="common-al">- Weiland op de kruising Hellendoornseweg en Blikweg</text:p>
            <text:p text:style-name="common-al">- Aan de Looweg achter de manege.</text:p>
            <text:p text:style-name="common-al">Bekijk de melding via <text:a xlink:href="https://melvin.ndw.nu/public/situation/453248" xlink:type="simple">https://melvin.ndw.nu/public/situation/453248</text:a></text:p>
            <text:p text:style-name="common-al">
            <text:span text:style-name="nadrukvet">HEETEN</text:span>
          </text:p>
            <text:p text:style-name="common-al">
            <text:span text:style-name="nadrukvet">Dorpsplein Kermis</text:span>
          </text:p>
            <text:p text:style-name="common-al">I.v.m. Kermis en tentfeest Heeten worden van woensdag 11 juni 2025 9.00 uur tot en met maandag 16 juni 2025 17.00 uur de volgende verkeersmaatregelen genomen:</text:p>
            <text:p text:style-name="common-al">• Wegafsluiting rijweg Dorpsplein vanaf kruising  Oltheten tot aan kruising Dorpsstraat/ Holterweg. Omleidingsroute via Weseperweg, Oltheeten, Hordelmansweg, Hardemastrat en Dorpstraat. Eenrichtingsverkeer in omleidingroute opheffen.</text:p>
            <text:p text:style-name="common-al">• Wegafsluiting Dorpstraat tussen kruising Johannalaan en Vredeveldstraat. Omleidingsroute via Johannalaan en Holterweg.</text:p>
            <text:p text:style-name="common-al">• Weserperweg tussen Dorpsstraat en Koopmansstraat.</text:p>
            <text:p text:style-name="common-al">Bekijk de melding via <text:a xlink:href="https://melvin.ndw.nu/public/situation/453235" xlink:type="simple">https://melvin.ndw.nu/public/situation/453235</text:a></text:p>
            <text:p text:style-name="common-al">Voor informatie kunt u contact opnemen met Domein Beheer telefoon (0572) 34 77 99. Een overzicht van alle verkeersmaatregelen kunt u vinden in <text:a xlink:href="https://melvin.ndw.nu/public" xlink:type="simple">Melvin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4063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3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maatregel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0634</meta:user-defined>
    <meta:user-defined meta:name="OVERHEIDop.GmbID/DC.identifier">gmb-2025-240634</meta:user-defined>
    <meta:user-defined meta:name="OVERHEIDop.versieInformatie"/>
  </office:meta>
</office:document-meta>
</file>