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Middelzand 2121 1788CC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iddelzand 2121 1788CC Julianadorp, plaatsen van een dakkapel aan de voorkant van de woning</text:p>
            <text:p text:style-name="common-al">Datum ontvangst: 26-05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063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3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3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-0133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DC.title">Gemeente Den Helder, verzoek om omgevingsvergunning, plaatsen van een dakkapel aan de voorkant van de woning, Middelzand 2121 1788CC Julianadorp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633</meta:user-defined>
    <meta:user-defined meta:name="OVERHEIDop.GmbID/DC.identifier">gmb-2025-240633</meta:user-defined>
    <meta:user-defined meta:name="OVERHEIDop.versieInformatie"/>
  </office:meta>
</office:document-meta>
</file>