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 het bouwen van een vrijstaande woning, Achterambachtseweg naast nr. 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maakt bekend dat op grond van artikel 110a van de Wet geluidhinder, het besluit is genomen tot het vaststellen van een hogere grenswaarden met betrekking tot geluid voor de nieuw te bouwen woning aan de Achterambachtseweg naast nummer 9.</text:p>
            <text:p text:style-name="common-al">Tijdens de planvorming is onderzoek verricht naar de geluidbelasting op de gevels van de geprojecteerde woning. Uit dit onderzoek blijkt dat wegverkeerslawaai een rol speelt. Vervolgens is vastgesteld dat niet kan worden voldaan aan de voorkeursgrenswaarden die de Wet geluidhinder (Wgh) kent voor wegverkeerslawaai. Er wordt daarom een hogere waarden van 58 dB verleend.</text:p>
            <text:p text:style-name="common-al">Datum besluit: 30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U kunt tot 6 weken na bovengenoemde besluitdatum laten weten dat u het niet eens bent met het besluit. Dit heet bezwaar maken. De documenten met de informatie over het besluit kunt u (uitsluitend op afspraak) inzien op het gemeentehuis aan de Weteringsingel 1. Voor het maken van een afspraak of voor andere vragen zijn wij te bereiken via het telefoonnummer 14078. U kunt de gemeente Hendrik-Ido-Ambacht laten weten dat u het niet eens bent met het besluit. U kunt bezwaar maken als het besluit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Het besluit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06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15</meta:user-defined>
    <meta:user-defined meta:name="DCTERMS.abstract">Betreft:  Besluit hogere waarde geluid op locatie Achterambachtseweg naast nr. 9</meta:user-defined>
    <dc:language>nl</dc:language>
    <meta:user-defined meta:name="OVERHEIDop.locatietype/OVERHEIDop.gebiedsmarkering">Vlak</meta:user-defined>
    <meta:user-defined meta:name="DC.title">Besluit hogere waarde geluid - het bouwen van een vrijstaande woning, Achterambachtseweg naast nr. 9</meta:user-defined>
    <meta:user-defined meta:name="DCTERMS.W3CDTF/DCTERMS.available">2025-06-03</meta:user-defined>
    <meta:user-defined meta:name="DCTERMS.W3CDTF/OVERHEIDop.jaargang">2025</meta:user-defined>
    <meta:user-defined meta:name="OVERHEIDop.publicationIssue">240631</meta:user-defined>
    <meta:user-defined meta:name="OVERHEIDop.GmbID/DC.identifier">gmb-2025-240631</meta:user-defined>
    <meta:user-defined meta:name="OVERHEIDop.versieInformatie"/>
  </office:meta>
</office:document-meta>
</file>