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2 slaapkamers, Andriessenplein 2 7425GX Deventer, [DVT00L05028] Deventer L 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5</text:p>
            <text:p text:style-name="common-al">
            <text:span text:style-name="nadrukvet">Locatie:</text:span> Andriessenplein 2 7425GX Deventer, [DVT00L05028] Deventer L 5028 </text:p>
            <text:p text:style-name="common-al">
            <text:span text:style-name="nadrukvet">Zaakomschrijving:</text:span> het realiseren van 2 slaapkamers</text:p>
            <text:p text:style-name="common-al">
            <text:span text:style-name="nadrukvet">Zaaknummer:</text:span> Z2025-000051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1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62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196</meta:user-defined>
    <meta:user-defined meta:name="DCTERMS.abstract">het realiseren van 2 slaap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2 slaapkamers, Andriessenplein 2 7425GX Deventer, [DVT00L05028] Deventer L 5028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26</meta:user-defined>
    <meta:user-defined meta:name="OVERHEIDop.GmbID/DC.identifier">gmb-2025-240626</meta:user-defined>
    <meta:user-defined meta:name="OVERHEIDop.versieInformatie"/>
  </office:meta>
</office:document-meta>
</file>