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dijk 21 109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verzoek inzake het wijzigen van een gemeentelijk monument door het plaatsen van een bijgebouw in achtererfgebied en het maken van een entresol</text:p>
            <text:p text:style-name="common-al">Zaakadres: Zeeburgerdijk 21 1093SK Amsterdam</text:p>
            <text:p text:style-name="common-al">Datum ontvangst: 08-05-2025</text:p>
            <text:p text:style-name="common-al">Zaaknummer: Z2025-020115</text:p>
            <text:p text:style-name="common-al">DSO-nummer: 20250508013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62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0115</meta:user-defined>
    <meta:user-defined meta:name="DCTERMS.abstract">legalisatieverzoek inzake het wijzigen van een gemeentelijk monument door het plaatsen van een bijgebouw in achtererfgebied en het maken van een ent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burgerdijk 21 1093SK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25</meta:user-defined>
    <meta:user-defined meta:name="OVERHEIDop.GmbID/DC.identifier">gmb-2025-240625</meta:user-defined>
    <meta:user-defined meta:name="OVERHEIDop.versieInformatie"/>
  </office:meta>
</office:document-meta>
</file>