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parkeerplaats van 12 juni tot en met 23 juni 2025 nabij Veldwijkerweg 14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mei 2025 nabij Veldwijkerweg 14 het plaatsen van een open vuilcontainer op de openbare parkeerplaats van 12 juni tot en met 23 juni 2025 3853 NB 10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6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parkeerplaats van 12 juni tot en met 23 juni 2025 nabij Veldwijkerweg 14 te Ermelo</meta:user-defined>
    <meta:user-defined meta:name="DCTERMS.W3CDTF/DCTERMS.available">2025-06-04</meta:user-defined>
    <meta:user-defined meta:name="DCTERMS.W3CDTF/OVERHEIDop.jaargang">2025</meta:user-defined>
    <meta:user-defined meta:name="OVERHEIDop.publicationIssue">240624</meta:user-defined>
    <meta:user-defined meta:name="OVERHEIDop.GmbID/DC.identifier">gmb-2025-240624</meta:user-defined>
    <meta:user-defined meta:name="OVERHEIDop.versieInformatie"/>
  </office:meta>
</office:document-meta>
</file>