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Wijchen, het college van de gemeente Wijchen en de burgemeester van de gemeente Wijchen, ieder voor zich;</text:p>
            <text:p text:style-name="common-al">Gelet op het bepaalde in Hoofdstuk IV, afdeling 4 van de Algemene Verordening Gegevensbescherming en artikel 36 van de Wet politiegegevens;</text:p>
            <text:p text:style-name="common-al">Gelezen het voorstel van het college van 6 mei 2025;</text:p>
            <text:p text:style-name="last-al">besluit:</text:p>
            <text:list text:style-name="id1-3-2-1-1-5">
              <text:list-item text:style-override="id1-3-2-1-1-5-1">
                <text:number>1.</text:number>
                <text:p text:style-name="al">mevrouw F.W.E.J. Jansen, werkzaam bij de Werkorganisatie Druten Wijchen, aan te wijzen als Functionaris Gegevensbescherming.</text:p>
              </text:list-item>
              <text:list-item text:style-override="id1-3-2-1-1-5-2">
                <text:number>2.</text:number>
                <text:p text:style-name="al">mevrouw ing. M.J.A. Walraven, werkzaam bij de Werkorganisatie Druten Wijchen, aan te wijzen als plaatsvervangend Functionaris Gegevensbescherming.</text:p>
              </text:list-item>
              <text:list-item text:style-override="id1-3-2-1-1-5-3">
                <text:number>3.</text:number>
                <text:p text:style-name="al">te bepalen dat dit aanwijzingsbesluit in werking treedt de dag na bekendmaking en terugwerkt tot en met 1 mei 2025 onder gelijktijdige intrekking van alle eerdere aanwijzingsbesluiten voor Functionaris Gegevensbescherm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de gemeenteraad in zijn openbare vergadering van 22 mei 2025;</text:span></text:p>
          </text:section>
          <text:section text:name="ondertekening_id1-3-2-2-2">
            <text:p><text:span text:style-name="functie">de griffier,</text:span></text:p>
            <text:p><text:span text:style-name="functie">A.B. Berendsen</text:span></text:p>
          </text:section>
          <text:section text:name="ondertekening_id1-3-2-2-3">
            <text:p><text:span text:style-name="functie">de voorzitter,</text:span></text:p>
            <text:p><text:span text:style-name="functie">R.D. Helmer - Englebert</text:span></text:p>
          </text:section>
          <text:section text:name="ondertekening_id1-3-2-2-4">
            <text:p><text:span text:style-name="functie">Aldus besloten door het college van burgemeester en wethouders op 6 mei 2025;</text:span></text:p>
          </text:section>
          <text:section text:name="ondertekening_id1-3-2-2-5">
            <text:p><text:span text:style-name="functie">de secretaris, </text:span></text:p>
            <text:p><text:span text:style-name="functie">J.M. Hendrix </text:span></text:p>
          </text:section>
          <text:section text:name="ondertekening_id1-3-2-2-6">
            <text:p><text:span text:style-name="functie">de burgemeester,</text:span></text:p>
            <text:p><text:span text:style-name="functie">R.D. Helmer - Englebert</text:span></text:p>
          </text:section>
          <text:section text:name="ondertekening_id1-3-2-2-7">
            <text:p><text:span text:style-name="functie">Aldus besloten door de burgemeester op 6 mei 2025;</text:span></text:p>
          </text:section>
          <text:section text:name="ondertekening_id1-3-2-2-8">
            <text:p><text:span text:style-name="functie">de burgemeester,</text:span></text:p>
            <text:p><text:span text:style-name="functie">R.D. Helmer - 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062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Functionaris Gegevensbescherm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621</meta:user-defined>
    <meta:user-defined meta:name="OVERHEIDop.GmbID/DC.identifier">gmb-2025-240621</meta:user-defined>
    <meta:user-defined meta:name="OVERHEIDop.versieInformatie"/>
  </office:meta>
</office:document-meta>
</file>