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Classic Race Domonstratie Luttenbergring in Luttenberg op 13 en 14 juni </text:span>
          </text:p>
            <text:p text:style-name="common-al">Locatie: nabij Blikweg 2 te Luttenberg </text:p>
            <text:p text:style-name="common-al">Besluit: evenementenvergunning (art. 2.25 APV ontheffing geluid (art. 4.6 APV), ontheffing Zondagswet (art. 3 en/of art. 4 Zondagswet), ontheffing verstrekken zwak alcoholische dranken (art. 35 Alcoholwet), vergunning plaatsing evenementenreclame (art 2.10 APV)   </text:p>
            <text:p text:style-name="common-al">Zaaknummer: 26896-2025 </text:p>
            <text:p text:style-name="common-al">Datum verzending: 27-05-20245 </text:p>
            <text:p text:style-name="common-al">
            <text:span text:style-name="nadrukvet">Kermis Heeten in Heeten op 11 t/m 15 juni</text:span>
          </text:p>
            <text:p text:style-name="common-al">Locatie: nabij Dorpsstraat 16 te Heeten </text:p>
            <text:p text:style-name="common-al">Besluit: evenementenvergunning (art. 2.25 APV), ontheffing geluid (art. 4.6 APV), ontheffing Zondagswet (art. 3 en/of art. 4 Zondagswet), ontheffing verstrekken zwak alcoholische dranken (art. 35 Alcoholwet), vergunning plaatsing evenementenreclame (art 2.10 APV) loterijvergunning (art. 3 Wet op de Kansspelen)  </text:p>
            <text:p text:style-name="common-al">Zaaknummer: 16081-2025 </text:p>
            <text:p text:style-name="common-al">Datum verzending: 27-05-2025 </text:p>
            <text:p text:style-name="common-al">
            <text:span text:style-name="nadrukvet">Strijd van Salland in Heino op 22 juni 2025 </text:span>
          </text:p>
            <text:p text:style-name="common-al">Locatie: parkeerterrein Ssportpark Heino Stationsweg en Kerkweide </text:p>
            <text:p text:style-name="common-al">Besluit: evenementenvergunning (art. 2.25 APV), ontheffing geluid (art. 4.6 APV). </text:p>
            <text:p text:style-name="common-al">Zaaknummer: 21279-2025 </text:p>
            <text:p text:style-name="common-al">Datum verzending: 26-05-2025 </text:p>
            <text:p text:style-name="common-al">
            <text:span text:style-name="nadrukvet">Oldtimer dag Suzuki T&amp;GT in Luttenberg op 19, 20, 21 en 22 juni 2025 </text:span>
          </text:p>
            <text:p text:style-name="common-al">Locatie: Looweg 6a Luttenberg </text:p>
            <text:p text:style-name="common-al">Besluit: evenementenvergunning (art. 2.25 APV), ontheffing geluid (art. 4.6 APV), ontheffing verstrekken zwak alcoholische dranken (art. 35 Alcoholwet). </text:p>
            <text:p text:style-name="common-al">Zaaknummer: 20696-2025 </text:p>
            <text:p text:style-name="common-al">Datum verzending: 27-05-2025 </text:p>
            <text:p text:style-name="common-al">
            <text:span text:style-name="nadrukvet">Bezwaar </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06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en die openstaan voor bezwaar</meta:user-defined>
    <meta:user-defined meta:name="DCTERMS.W3CDTF/DCTERMS.available">2025-06-04</meta:user-defined>
    <meta:user-defined meta:name="DCTERMS.W3CDTF/OVERHEIDop.jaargang">2025</meta:user-defined>
    <meta:user-defined meta:name="OVERHEIDop.publicationIssue">240618</meta:user-defined>
    <meta:user-defined meta:name="OVERHEIDop.GmbID/DC.identifier">gmb-2025-240618</meta:user-defined>
    <meta:user-defined meta:name="OVERHEIDop.versieInformatie"/>
  </office:meta>
</office:document-meta>
</file>