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oeren kofferbakmarkt, Veenhuizerweg 7, 1704 DM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oeren kofferbakmarkt</text:p>
            <text:p text:style-name="common-al">Datum activiteit: 15 juni 2025</text:p>
            <text:p text:style-name="common-al">Locatie: Veenhuizerweg 7, 1704 DM Heerhugowaard</text:p>
            <text:p text:style-name="common-al">Verzonden op:  30 mei 2025</text:p>
            <text:p text:style-name="common-al">Zaaknummer: 108168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6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1681</meta:user-defined>
    <dc:language>nl</dc:language>
    <meta:user-defined meta:name="OVERHEIDop.locatietype/OVERHEIDop.gebiedsmarkering">Punt</meta:user-defined>
    <meta:user-defined meta:name="DC.title">Kennisgeving besluit op evenementenvergunning Boeren kofferbakmarkt, Veenhuizerweg 7, 1704 DM Heerhugowaard</meta:user-defined>
    <meta:user-defined meta:name="DCTERMS.W3CDTF/DCTERMS.available">2025-06-03</meta:user-defined>
    <meta:user-defined meta:name="DCTERMS.W3CDTF/OVERHEIDop.jaargang">2025</meta:user-defined>
    <meta:user-defined meta:name="OVERHEIDop.publicationIssue">240617</meta:user-defined>
    <meta:user-defined meta:name="OVERHEIDop.GmbID/DC.identifier">gmb-2025-240617</meta:user-defined>
    <meta:user-defined meta:name="OVERHEIDop.versieInformatie"/>
  </office:meta>
</office:document-meta>
</file>