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Burgemeester van Niekerklaan 20 in Hillegom, Z2025-00001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juni 2025</text:p>
            <text:p text:style-name="common-al">Einddatum tot en met: 24 juni 2025</text:p>
            <text:p text:style-name="common-al">
            <text:span text:style-name="nadrukcur">Datum besluit: </text:span>30 mei 2025</text:p>
            <text:p text:style-name="common-al">
            <text:span text:style-name="nadrukcur">Uiterlijke reactiedatum: </text:span>11 juli 2025</text:p>
            <text:p text:style-name="common-al">Kenmerk besluit: Z2025-000015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061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1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4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Burgemeester van Niekerklaan 20 in Hillegom, Z2025-0000154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15</meta:user-defined>
    <meta:user-defined meta:name="OVERHEIDop.GmbID/DC.identifier">gmb-2025-240615</meta:user-defined>
    <meta:user-defined meta:name="OVERHEIDop.versieInformatie"/>
  </office:meta>
</office:document-meta>
</file>