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ag van maatwerkvoorschrift bij de gemeente, rijksoverheid of de provincie op de locatie Maasterras West te Zwijndrecht zaaknummer Z-25-462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ag van maatwerkvoorschrift bij de gemeente, rijksoverheid of de provincie op de locatie Maasterras West te Zwijndrecht    </text:span>
          </text:p>
            <text:p text:style-name="common-al">De gemeente Zwijndrecht heeft een aanvraag maatwerkvoorschrift verleend. De gemeente geeft hiermee toestemming voor het aanvraag van maatwerkvoorschrift bij de gemeente, rijksoverheid of de provincie op de locatie Maasterras West te Zwijndrecht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12 juli 2025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061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1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1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ag van maatwerkvoorschrift bij de gemeente, rijksoverheid of de provincie op de locatie Maasterras West te Zwijndrecht zaaknummer Z-25-462331</meta:user-defined>
    <meta:user-defined meta:name="DCTERMS.W3CDTF/DCTERMS.available">2025-06-03</meta:user-defined>
    <meta:user-defined meta:name="DCTERMS.W3CDTF/OVERHEIDop.jaargang">2025</meta:user-defined>
    <meta:user-defined meta:name="OVERHEIDop.publicationIssue">240611</meta:user-defined>
    <meta:user-defined meta:name="OVERHEIDop.GmbID/DC.identifier">gmb-2025-240611</meta:user-defined>
    <meta:user-defined meta:name="OVERHEIDop.versieInformatie"/>
  </office:meta>
</office:document-meta>
</file>