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ag van maatwerkvoorschrift bij de gemeente, rijksoverheid of de provincie op de locatie Maasterras West te Zwijndrecht zaaknummer Z-25-46233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maatwerkvoorschrift ontvangen. De aanvraag maatwerkvoorschrift is aangevraagd voor het aanvraag van maatwerkvoorschrift bij de gemeente, rijksoverheid of de provincie op de locatie Maasterras West te Zwijn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1 juni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061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ag van maatwerkvoorschrift bij de gemeente, rijksoverheid of de provincie op de locatie Maasterras West te Zwijndrecht zaaknummer Z-25-462331</meta:user-defined>
    <meta:user-defined meta:name="DCTERMS.W3CDTF/DCTERMS.available">2025-06-03</meta:user-defined>
    <meta:user-defined meta:name="DCTERMS.W3CDTF/OVERHEIDop.jaargang">2025</meta:user-defined>
    <meta:user-defined meta:name="OVERHEIDop.publicationIssue">240610</meta:user-defined>
    <meta:user-defined meta:name="OVERHEIDop.GmbID/DC.identifier">gmb-2025-240610</meta:user-defined>
    <meta:user-defined meta:name="OVERHEIDop.versieInformatie"/>
  </office:meta>
</office:document-meta>
</file>