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buitenunit aan de achterzijde van de woning aan Yperstraat 176 2611S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Yperstraat 176 2611SK Delft | het plaatsen van een Airco buitenunit aan de achterzijde van de woning | 16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06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45</meta:user-defined>
    <meta:user-defined meta:name="DCTERMS.abstract">Airco buitenunit 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Airco buitenunit aan de achterzijde van de woning aan Yperstraat 176 2611SK Delft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061</meta:user-defined>
    <meta:user-defined meta:name="OVERHEIDop.GmbID/DC.identifier">gmb-2025-24061</meta:user-defined>
    <meta:user-defined meta:name="OVERHEIDop.versieInformatie"/>
  </office:meta>
</office:document-meta>
</file>