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die openstaan voor zienswij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5 jarige stookontheffing voor paasvuur op grond van artikel 5.34 van de APV en artikel 10.63 van de Wet milieubeheer </text:span>
          </text:p>
            <text:p text:style-name="common-al">Locatie: Hagenweg 15, Laag Zuthem </text:p>
            <text:p text:style-name="common-al">Zaaknummer: 29599-2025 </text:p>
            <text:p text:style-name="common-al">Datum ontvangen: 15 mei 2025 </text:p>
            <text:p text:style-name="common-al">ZIENSWIJZE 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apv@raalt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060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0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0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en die openstaan voor zienswijz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0607</meta:user-defined>
    <meta:user-defined meta:name="OVERHEIDop.GmbID/DC.identifier">gmb-2025-240607</meta:user-defined>
    <meta:user-defined meta:name="OVERHEIDop.versieInformatie"/>
  </office:meta>
</office:document-meta>
</file>