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lijsterbes vlakbij Graaf Willem II straat 168 (perceel K149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Graaf Willem II straat 168 (perceel K1490), kappen van één (1) lijsterbes </text:p>
            <text:p text:style-name="common-al">Datum ontvangst: 27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60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132</meta:user-defined>
    <meta:user-defined meta:name="DCTERMS.abstract">kappen van één (1) lijsterbes vlakbij Graaf Willem II straat 168 (perceel K149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kappen van één (1) lijsterbes vlakbij Graaf Willem II straat 168 (perceel K1490) in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06</meta:user-defined>
    <meta:user-defined meta:name="OVERHEIDop.GmbID/DC.identifier">gmb-2025-240606</meta:user-defined>
    <meta:user-defined meta:name="OVERHEIDop.versieInformatie"/>
  </office:meta>
</office:document-meta>
</file>