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ummer Event The Festival Edition 10 jaar EHZM op 11 september 2025 aan (Camping in de Rimboe) Schoolweg 125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19 mei 2025 (Camping in de Rimboe) Schoolweg 125 Summer Event The Festival Edition 10 jaar EHZM 11 september 2025 3852 ZD 1 juli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4060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0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0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Summer Event The Festival Edition 10 jaar EHZM op 11 september 2025 aan (Camping in de Rimboe) Schoolweg 125 te Ermelo</meta:user-defined>
    <meta:user-defined meta:name="DCTERMS.W3CDTF/DCTERMS.available">2025-06-04</meta:user-defined>
    <meta:user-defined meta:name="DCTERMS.W3CDTF/OVERHEIDop.jaargang">2025</meta:user-defined>
    <meta:user-defined meta:name="OVERHEIDop.publicationIssue">240602</meta:user-defined>
    <meta:user-defined meta:name="OVERHEIDop.GmbID/DC.identifier">gmb-2025-240602</meta:user-defined>
    <meta:user-defined meta:name="OVERHEIDop.versieInformatie"/>
  </office:meta>
</office:document-meta>
</file>